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T3" style:parent-style-name="Policepardéfaut" style:family="text">
      <style:text-properties style:text-position="super 63.6%"/>
    </style:style>
    <style:style style:name="T4" style:parent-style-name="Policepardéfaut" style:family="text">
      <style:text-properties style:text-position="super 63.6%"/>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Policepardéfaut" style:family="text">
      <style:text-properties style:text-position="super 63.6%"/>
    </style:style>
    <style:style style:name="P9" style:parent-style-name="Normal" style:family="paragraph">
      <style:paragraph-properties fo:text-align="justify"/>
    </style:style>
    <style:style style:name="P10" style:parent-style-name="Paragraphedeliste" style:list-style-name="LFO1" style:family="paragraph"/>
    <style:style style:name="P11" style:parent-style-name="Paragraphedeliste" style:list-style-name="LFO1" style:family="paragraph"/>
  </office:automatic-styles>
  <office:body>
    <office:text text:use-soft-page-breaks="true">
      <text:p text:style-name="P1">NOM, prénom</text:p>
      <text:p text:style-name="Normal">Adresse postale</text:p>
      <text:p text:style-name="Normal">Courriel</text:p>
      <text:p text:style-name="Normal">Téléphone <text:s text:c="52"/><text:tab/><text:tab/>Monsieur le DOYEN</text:p>
      <text:p text:style-name="Normal"><text:tab/><text:tab/><text:tab/><text:tab/><text:tab/><text:tab/><text:tab/>Faculté de Médecine de …</text:p>
      <text:p text:style-name="Normal"><text:tab/><text:tab/><text:tab/><text:tab/><text:tab/><text:tab/><text:tab/>Adresse postale</text:p>
      <text:p text:style-name="Normal"/>
      <text:p text:style-name="Normal">LETTRE RECOMMANDEE (pas par courriel)</text:p>
      <text:p text:style-name="Normal">DEMANDE<text:s/>D’INSCRIPTION AUX ECN 2021 AU TITRE DE LA DEUXIEME ET DERNIERE TENTATIVE</text:p>
      <text:p text:style-name="Normal">Monsieur le Doyen,</text:p>
      <text:p text:style-name="P2">Suite à la publication de l’arrêté du 23 décembre 2020 portant ouverture des épreuves classantes nationales anonymes donnant accès au 3<text:span text:style-name="T3">ème</text:span><text:s/>cycle des études médicales, je demande à participer aux ECN des 14, 15 et 16 juin 2021 (et si nécessaire les 17 et 18 juin) afin de bénéficier d’un deuxième choix, en ma qualité d’étudiant(e) inscrit(e) pour la première fois en première année du troisième cycle en 2020-2021 et ayant pris mes fonctions d’interne au 1<text:span text:style-name="T4">er</text:span><text:s/>novembre 2020.</text:p>
      <text:p text:style-name="P5">J’ai été classé(e) aux ECN 2020 et suis inscrit(e) au titre de l’année 2020-20201au DES de …</text:p>
      <text:p text:style-name="P6">En application de l’article R632-5 du code de l’éducation, je m’engage à renoncer au bénéfice de cette première affectation et à participer au choix de septembre 2021 qui déterminera de façon irrévocable ma nouvelle orientation ainsi que la faculté dans laquelle je la réaliserai.</text:p>
      <text:p text:style-name="P7">Dans l’attente de cette seconde affectation, je m’engage aussi, conformément à l’article R632-5 susvisé, à poursuivre la formation engagée en novembre 2020, à l’issue de mon premier choix, en participant au choix du lieu de stage pour le semestre débutant le 3 mai 2021 et en y exerçant mes fonctions d’interne jusqu’à ma nouvelle prise de<text:s/>poste au 2 novembre 2021, sous peine de radiation définitive du 3<text:span text:style-name="T8">ème</text:span><text:s/>cycle et cela quelle que soit la nouvelle affectation obtenue.</text:p>
      <text:p text:style-name="P9">Une fois ma seconde affectation effective, je solliciterai le coordonnateur local de ma nouvelle spécialité (y compris s’il<text:s/>n’y a pas de changement de spécialité par rapport à ma première affectation), en vue d’obtenir, le cas échéant, une prise en compte totale <text:s/>(deux semestres) ou partielle (un seul des deux semestres) des stages validés au 31 octobre 2021 et prendrai l’inscription administrative correspondante en phase 1 ou en phase 2 du nouveau DES, avec l’ancienneté qui m’aura été accordée.</text:p>
      <text:p text:style-name="Normal">J’adresse copie de ma demande aux :</text:p>
      <text:list text:style-name="LFO1" text:continue-numbering="true">
        <text:list-item>
          <text:p text:style-name="P10">Directeur général du CHU de …</text:p>
        </text:list-item>
        <text:list-item>
          <text:p text:style-name="P11">Directeur général de l’ARS de …</text:p>
        </text:list-item>
      </text:list>
      <text:p text:style-name="Normal">Fait à …………., le ………… (31 mars<text:s/>2021 date limite d’envoi, cachet de la poste faisant foi)</text:p>
      <text:p text:style-name="Normal">Signature originale</text:p>
      <text:p text:style-name="Normal">PJ : Certificat de scolarité pour l’année 2020-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bert</meta:initial-creator>
    <dc:creator>Romane Ciais-Soulhat</dc:creator>
    <meta:creation-date>2021-01-08T16:45:00Z</meta:creation-date>
    <dc:date>2021-01-08T16:45:00Z</dc:date>
    <meta:print-date>2021-01-08T15:31:00Z</meta:print-date>
    <meta:template xlink:href="Normal" xlink:type="simple"/>
    <meta:editing-cycles>2</meta:editing-cycles>
    <meta:editing-duration>PT0S</meta:editing-duration>
    <meta:document-statistic meta:page-count="1" meta:paragraph-count="4" meta:word-count="368" meta:character-count="2389" meta:row-count="16" meta:non-whitespace-character-count="2025"/>
  </office:meta>
</office:document-meta>
</file>