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8in"/>
    </style:style>
    <style:style style:name="Table1" style:family="table" style:master-page-name="MP0">
      <style:table-properties style:width="6.2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1666in" fo:margin-bottom="0in" fo:line-height="100%"/>
      <style:text-properties fo:font-weight="bold" style:font-weight-asian="bold" style:font-weight-complex="bold" fo:color="#2F5496" fo:font-size="14pt" style:font-size-asian="14pt" style:font-size-complex="14pt"/>
    </style:style>
    <style:style style:name="P7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color="#2F5496" fo:font-size="14pt" style:font-size-asian="14pt" style:font-size-complex="14pt"/>
    </style:style>
    <style:style style:name="P8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color="#2F5496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2F5496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2" style:parent-style-name="Paragraphedeliste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3" style:parent-style-name="Paragraphedeliste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4" style:parent-style-name="Paragraphedeliste" style:list-style-name="LFO6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Lienhypertexte" style:family="text">
      <style:text-properties fo:font-size="12pt" style:font-size-asian="12pt" style:font-size-complex="12pt"/>
    </style:style>
    <style:style style:name="T103" style:parent-style-name="Lienhypertexte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10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Policepardéfaut" style:family="text">
      <style:text-properties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2F5496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olumn116" style:family="table-column">
      <style:table-column-properties style:column-width="2.0638in"/>
    </style:style>
    <style:style style:name="TableColumn117" style:family="table-column">
      <style:table-column-properties style:column-width="4.2326in"/>
    </style:style>
    <style:style style:name="Table115" style:family="table">
      <style:table-properties style:width="6.296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22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2F5496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" style:parent-style-name="Lienhypertexte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Policepardéfaut" style:family="text">
      <style:text-properties fo:font-weight="bold" style:font-weight-asian="bold" style:font-weight-complex="bold" fo:color="#2F5496"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el à<text:s/>projets MIDI<text:s/>de la MSI</text:p>
            <text:p text:style-name="P7">MIse à Disposition d’un Ingénieur-expert</text:p>
            <text:p text:style-name="P8">Maison de la Modélisation, de la Simulation et des Interactions</text:p>
          </table:table-cell>
        </table:table-row>
      </table:table>
      <text:p text:style-name="P9"/>
      <text:p text:style-name="P10">Présentation</text:p>
      <text:p text:style-name="P11"/>
      <text:p text:style-name="P12"><text:span text:style-name="T13">Cet appel<text:s/></text:span><text:span text:style-name="T14">à<text:s/></text:span><text:span text:style-name="T15">projets<text:s/></text:span><text:span text:style-name="T16">vis</text:span><text:span text:style-name="T17">e</text:span><text:span text:style-name="T18"><text:s/>à<text:s/></text:span><text:span text:style-name="T19">soutenir les équipes de recherche</text:span><text:span text:style-name="T20"><text:s/>d’Université Côte d’Azur</text:span><text:span text:style-name="T21"><text:s/></text:span><text:span text:style-name="T22">en leur apportant des</text:span><text:span text:style-name="T23"><text:s/></text:span><text:span text:style-name="T24">moyens humains</text:span><text:span text:style-name="T25"><text:s/>(ingénieurs experts en calcul, modélisation, traitement de données, ou experts du domaine). Le soutien est prévu pour une durée inférieure à un an, et l’ingénieur mis à disposition par la MSI sera hébergé dans l’équipe de recherche pendant la durée du projet.</text:span></text:p>
      <text:p text:style-name="P26"/>
      <text:p text:style-name="P27"><text:span text:style-name="T28">Cet AAP</text:span><text:span text:style-name="T29"><text:s/>permettr</text:span><text:span text:style-name="T30">a</text:span><text:span text:style-name="T31"><text:s/>à la MSI d’</text:span><text:span text:style-name="T32">identifier des<text:s/></text:span><text:span text:style-name="T33">projets d’excellence</text:span><text:span text:style-name="T34"><text:s/>susceptibles de nécessiter un tel soutien</text:span><text:span text:style-name="T35">, ainsi que la période où l’apport d’un ingénieur est la plus à même de créer un<text:s/></text:span><text:span text:style-name="T36">effet levier</text:span><text:span text:style-name="T37">.</text:span></text:p>
      <text:p text:style-name="P38"/>
      <text:p text:style-name="P39"><text:span text:style-name="T40">Les réponses à cet A</text:span><text:span text:style-name="T41">AP</text:span><text:span text:style-name="T42"><text:s/>seront examinées par<text:s/></text:span><text:span text:style-name="T43">le<text:s/></text:span><text:span text:style-name="T44">Conseil Scientifique de la MSI</text:span><text:span text:style-name="T45">, qui établir</text:span><text:span text:style-name="T46">a</text:span><text:span text:style-name="T47"><text:s/>une liste de</text:span><text:span text:style-name="T48"><text:s/>quelques</text:span><text:span text:style-name="T49"><text:s/></text:span><text:span text:style-name="T50">projets sélectionnés</text:span><text:span text:style-name="T51"><text:s/></text:span><text:span text:style-name="T52">susceptibles d’</text:span><text:span text:style-name="T53">accueillir un ingénieur</text:span><text:span text:style-name="T54"><text:s/></text:span><text:span text:style-name="T55">à partir de<text:s/></text:span><text:span text:style-name="T56">l’automne</text:span><text:span text:style-name="T57"><text:s/>2025</text:span><text:span text:style-name="T58">.</text:span></text:p>
      <text:p text:style-name="P59"/>
      <text:p text:style-name="P60">Les équipes ayant déjà répondu à<text:s/>l’Appel à Manifestation d’Intérêt ou au précédent Appel à projets MIDI en 2024<text:s/>n’ont pas<text:s/>nécessairement<text:s/>besoin de resoumettre<text:s/>leur projet<text:s/>à cet AAP. En cas d’évolution de leur projet, ou du calendrier, elles peuvent contacter la MSI directement.</text:p>
      <text:p text:style-name="P61"/>
      <text:p text:style-name="P62"><text:span text:style-name="T63">Le présent</text:span><text:span text:style-name="T64"><text:s/></text:span><text:span text:style-name="T65">A</text:span><text:span text:style-name="T66">AP</text:span><text:span text:style-name="T67"><text:s/></text:span><text:span text:style-name="T68">est ouvert à toute la<text:s/></text:span><text:span text:style-name="T69">communauté des chercheurs<text:s/></text:span><text:span text:style-name="T70">et enseignants-chercheurs<text:s/></text:span><text:span text:style-name="T71">d’Université Côte d’Azur</text:span><text:span text:style-name="T72"><text:s/>jusqu’au<text:s/></text:span><text:span text:style-name="T73">30 Avril</text:span><text:span text:style-name="T74"><text:s/>202</text:span><text:span text:style-name="T75">5</text:span><text:span text:style-name="T76">.</text:span></text:p>
      <text:p text:style-name="P77"/>
      <text:p text:style-name="P78"><text:span text:style-name="T79">Critères d’évaluation</text:span></text:p>
      <text:p text:style-name="P80"/>
      <text:p text:style-name="P81">Les projets seront évalués en fonction des critères suivants :</text:p>
      <text:list text:style-name="LFO6" text:continue-numbering="true">
        <text:list-item>
          <text:p text:style-name="P82">Effet de levier potentiel sur le projet de recherche</text:p>
        </text:list-item>
        <text:list-item>
          <text:p text:style-name="P83">Etat d’avancement du projet et<text:s/>pertinence du calendrier</text:p>
        </text:list-item>
        <text:list-item>
          <text:p text:style-name="P84">Capacité à accueillir l’ingénieur dans l’équipe dans des conditions optimales</text:p>
        </text:list-item>
      </text:list>
      <text:p text:style-name="P85"/>
      <text:p text:style-name="P86"><text:span text:style-name="T87">Modalités de dépôt</text:span></text:p>
      <text:p text:style-name="P88"/>
      <text:p text:style-name="P89"><text:span text:style-name="T90">Les<text:s/></text:span><text:span text:style-name="T91">projets</text:span><text:span text:style-name="T92"><text:s/>doivent être</text:span><text:span text:style-name="T93"><text:s/>envoyés<text:s/></text:span><text:span text:style-name="T94">par<text:s/></text:span><text:span text:style-name="T95">e-</text:span><text:span text:style-name="T96">mail</text:span><text:span text:style-name="T97">, au plus tard le<text:s/></text:span><text:span text:style-name="T98">30 Avril</text:span><text:span text:style-name="T99"><text:s/>202</text:span><text:span text:style-name="T100">5</text:span><text:span text:style-name="T101">, à<text:s/></text:span><text:a xlink:href="mailto:Valeria.NEGLIA@univ-cotedazur.fr" office:target-frame-name="_top" xlink:show="replace"><text:span text:style-name="T102">Valeria.NEGLIA@univ-cotedazur.fr</text:span></text:a><text:span text:style-name="T103"><text:s/></text:span><text:span text:style-name="T104"><text:s/></text:span></text:p>
      <text:p text:style-name="P105"/>
      <text:p text:style-name="P106"><text:span text:style-name="T107">Le présent formulaire, éventuellement accompagné d’annexes, doit constituer un<text:s/></text:span><text:span text:style-name="T108">unique fichier pdf</text:span><text:span text:style-name="T109"><text:s/>renommé NomDuProjet_NomDuPorteur.pdf avant<text:s/></text:span><text:span text:style-name="T110">envoi</text:span><text:span text:style-name="T111"><text:s/>par mail.</text:span></text:p>
      <text:p text:style-name="P112"/>
      <text:p text:style-name="P113">Description du projet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Titre<text:s/></text:span><text:span text:style-name="T122">et acronyme<text:s/></text:span><text:span text:style-name="T123">du projet :</text:span><text:span text:style-name="T124"><text:tab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om et prénom<text:s/></text:p>
            <text:p text:style-name="P130"><text:span text:style-name="T131">du porteur :</text:span><text:span text:style-name="T132"><text:tab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dresse mail<text:s/></text:p>
            <text:p text:style-name="P138">du porteur 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aboratoire<text:s/></text:p>
            <text:p text:style-name="P144">/ établissement 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utres équipes</text:p>
            <text:p text:style-name="P150">/laboratoires impliqués 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urée d’accueil d’un</text:p>
            <text:p text:style-name="P156">ingénieur (maximum 1 an)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ériode envisagée pour</text:p>
            <text:p text:style-name="P162">l’accueil d’un ingénieur :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<text:span text:style-name="T168">Contexte scientifique et objectifs à court terme</text:span><text:span text:style-name="T169"><text:s/>(1 page max)</text:span></text:p>
      <text:p text:style-name="P170"/>
      <text:p text:style-name="P171"/>
      <text:p text:style-name="P172"/>
      <text:p text:style-name="P173"><text:span text:style-name="T174">Description du besoin en support ingénieur</text:span><text:span text:style-name="T175"><text:s/>(1 page max)</text:span></text:p>
      <text:p text:style-name="P176"><text:span text:style-name="T177">Préciser notamment quelles compétences font actuellement défaut pour mener à bien le projet, en quoi un ingénieur MSI pourrait apporter une expertise et<text:s/></text:span><text:span text:style-name="T178">avoir<text:s/></text:span><text:span text:style-name="T179">un effet de levier sur le projet</text:span><text:span text:style-name="T180">, et quels jalons pourraient être atteints. Préciser si un accès aux moyens de calcul (par exemple du<text:s/></text:span><text:a xlink:href="https://calculs.univ-cotedazur.fr/" office:target-frame-name="_top" xlink:show="replace"><text:span text:style-name="T181">mésocentre Azzurra</text:span></text:a><text:span text:style-name="T182">) sera nécessaire.</text:span></text:p>
      <text:p text:style-name="P183"/>
      <text:p text:style-name="P184"/>
      <text:p text:style-name="P185"/>
      <text:p text:style-name="P186"><text:span text:style-name="T187">Co-financement</text:span><text:span text:style-name="T188"><text:s/>(optionnel)</text:span></text:p>
      <text:p text:style-name="P189"><text:span text:style-name="T190">Préciser<text:s/></text:span><text:span text:style-name="T191">le cas échéant en quelques lignes si vous disposez d</text:span><text:span text:style-name="T192">’un</text:span><text:span text:style-name="T193"><text:s/>co-financement<text:s/></text:span><text:span text:style-name="T194">(</text:span><text:span text:style-name="T195">acquis ou demandé</text:span><text:span text:style-name="T196">)</text:span><text:span text:style-name="T197"><text:s/></text:span><text:span text:style-name="T198">pour ce projet, et notamment d’un co-financement permettant<text:s/></text:span><text:span text:style-name="T199">de prendre en charge une partie du coût de l’ingénieur MSI sur ressources prop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993in"/>
      </style:footer-style>
    </style:page-layout>
    <style:style style:name="P6" style:parent-style-name="En-têt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 1576311925" text:anchor-type="as-char" svg:x="0in" svg:y="0in" svg:width="3.83001in" svg:height="0.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dier Auroux</meta:initial-creator>
    <dc:creator>Valeria Neglia</dc:creator>
    <meta:creation-date>2025-05-07T10:16:00Z</meta:creation-date>
    <dc:date>2025-05-07T10:16:00Z</dc:date>
    <meta:template xlink:href="Normal.dotm" xlink:type="simple"/>
    <meta:editing-cycles>6</meta:editing-cycles>
    <meta:editing-duration>PT0S</meta:editing-duration>
    <meta:document-statistic meta:page-count="1" meta:paragraph-count="6" meta:word-count="469" meta:character-count="3045" meta:row-count="21" meta:non-whitespace-character-count="2582"/>
  </office:meta>
</office:document-meta>
</file>